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YouTube Sans" svg:font-family="'YouTube Sans', Roboto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3.175cm" fo:margin-right="0cm" fo:margin-top="0cm" fo:margin-bottom="0cm" loext:contextual-spacing="false" fo:line-height="0.487cm" fo:text-align="start" style:justify-single-word="false" fo:text-indent="-0.635cm" style:auto-text-indent="false"/>
      <style:text-properties fo:color="#00000a" style:text-position="0% 0%" style:font-name="Arial1" fo:font-size="10pt" fo:letter-spacing="normal" style:font-name-asian="Arial2" style:font-size-asian="10pt" style:font-name-complex="Arial2"/>
    </style:style>
    <style:style style:name="P2" style:family="paragraph" style:parent-style-name="Standard" style:list-style-name="WWNum1" style:master-page-name="Standard">
      <style:paragraph-properties fo:margin-left="3.175cm" fo:margin-right="0cm" fo:margin-top="0cm" fo:margin-bottom="0cm" loext:contextual-spacing="false" fo:line-height="0.487cm" fo:text-align="start" style:justify-single-word="false" fo:text-indent="-0.635cm" style:auto-text-indent="false" style:page-number="auto"/>
      <style:text-properties fo:color="#00000a" style:text-position="0% 0%" style:font-name="Arial1" fo:font-size="10pt" fo:letter-spacing="normal" style:font-name-asian="Arial2" style:font-size-asian="10pt" style:font-name-complex="Arial2"/>
    </style:style>
    <style:style style:name="P3" style:family="paragraph" style:parent-style-name="Standard" style:list-style-name="WWNum1">
      <style:paragraph-properties fo:margin-left="3.175cm" fo:margin-right="0cm" fo:margin-top="0cm" fo:margin-bottom="0cm" loext:contextual-spacing="false" fo:line-height="0.487cm" fo:text-align="start" style:justify-single-word="false" fo:text-indent="-0.635cm" style:auto-text-indent="false"/>
      <style:text-properties fo:color="#00000a" style:text-position="0% 0%" style:font-name="Arial1" fo:font-size="10pt" fo:letter-spacing="normal" style:font-name-asian="Arial2" style:font-size-asian="10pt" style:font-name-complex="Arial2"/>
    </style:style>
    <style:style style:name="P4" style:family="paragraph" style:parent-style-name="Standard" style:list-style-name="WWNum1">
      <style:paragraph-properties fo:margin-left="3.175cm" fo:margin-right="0cm" fo:margin-top="0cm" fo:margin-bottom="0cm" loext:contextual-spacing="false" fo:line-height="0.487cm" fo:text-align="start" style:justify-single-word="false" fo:text-indent="-0.635cm" style:auto-text-indent="false"/>
      <style:text-properties fo:color="#00000a" style:text-position="0% 0%" style:font-name="Arial1" fo:font-size="10pt" fo:letter-spacing="normal" officeooo:paragraph-rsid="0004d311" style:font-name-asian="Arial2" style:font-size-asian="10pt" style:font-name-complex="Arial2"/>
    </style:style>
    <style:style style:name="P5" style:family="paragraph" style:parent-style-name="Standard" style:list-style-name="WWNum1">
      <style:paragraph-properties fo:margin-left="3.175cm" fo:margin-right="0cm" fo:margin-top="0cm" fo:margin-bottom="0cm" loext:contextual-spacing="false" fo:line-height="0.487cm" fo:text-align="start" style:justify-single-word="false" fo:text-indent="-0.635cm" style:auto-text-indent="false"/>
      <style:text-properties fo:color="#00000a" style:text-position="0% 0%" style:font-name="Arial1" fo:font-size="10pt" fo:letter-spacing="normal" officeooo:rsid="0004d311" officeooo:paragraph-rsid="0004d311" style:font-name-asian="Arial2" style:font-size-asian="10pt" style:font-name-complex="Arial2"/>
    </style:style>
    <style:style style:name="P6" style:family="paragraph" style:parent-style-name="Standard" style:list-style-name="WWNum1">
      <style:paragraph-properties fo:margin-left="3.175cm" fo:margin-right="0cm" fo:margin-top="0cm" fo:margin-bottom="0cm" loext:contextual-spacing="false" fo:line-height="0.487cm" fo:text-align="start" style:justify-single-word="false" fo:text-indent="-0.635cm" style:auto-text-indent="false"/>
      <style:text-properties fo:color="#00000a" style:text-position="0% 0%" style:font-name="Arial1" fo:font-size="10pt" fo:letter-spacing="normal" officeooo:rsid="000645f4" officeooo:paragraph-rsid="000645f4" style:font-name-asian="Arial2" style:font-size-asian="10pt" style:font-name-complex="Arial2"/>
    </style:style>
    <style:style style:name="P7" style:family="paragraph" style:parent-style-name="Standard" style:list-style-name="WWNum1">
      <style:paragraph-properties fo:margin-left="3.175cm" fo:margin-right="0cm" fo:margin-top="0cm" fo:margin-bottom="0cm" loext:contextual-spacing="false" fo:line-height="0.423cm" fo:text-align="start" style:justify-single-word="false" fo:text-indent="-0.635cm" style:auto-text-indent="false"/>
    </style:style>
    <style:style style:name="P8" style:family="paragraph" style:parent-style-name="Standard" style:list-style-name="WWNum1">
      <style:paragraph-properties fo:margin-left="3.175cm" fo:margin-right="0cm" fo:margin-top="0cm" fo:margin-bottom="0.353cm" loext:contextual-spacing="false" fo:line-height="0.487cm" fo:text-align="start" style:justify-single-word="false" fo:text-indent="-0.635cm" style:auto-text-indent="false"/>
      <style:text-properties fo:color="#00000a" style:text-position="0% 0%" style:font-name="Arial1" fo:font-size="10pt" fo:letter-spacing="normal" style:font-name-asian="Arial2" style:font-size-asian="10pt" style:font-name-complex="Arial2"/>
    </style:style>
    <style:style style:name="P9" style:family="paragraph" style:parent-style-name="Standard" style:list-style-name="WWNum1">
      <style:paragraph-properties fo:margin-top="0cm" fo:margin-bottom="0cm" loext:contextual-spacing="false" fo:line-height="0.487cm" fo:text-align="start" style:justify-single-word="false"/>
      <style:text-properties fo:color="#00000a" style:text-position="0% 0%" style:font-name="Arial1" fo:font-size="10pt" fo:letter-spacing="normal" style:font-name-asian="Arial2" style:font-size-asian="10pt" style:font-name-complex="Arial2"/>
    </style:style>
    <style:style style:name="P10" style:family="paragraph" style:parent-style-name="Standard" style:list-style-name="WWNum1">
      <style:paragraph-properties fo:margin-left="0cm" fo:margin-right="0cm" fo:margin-top="0cm" fo:margin-bottom="0cm" loext:contextual-spacing="false" fo:line-height="0.487cm" fo:text-align="start" style:justify-single-word="false" fo:text-indent="0cm" style:auto-text-indent="false"/>
      <style:text-properties fo:color="#00000a" style:text-position="0% 0%" style:font-name="Arial1" fo:font-size="10pt" fo:letter-spacing="normal" style:font-name-asian="Arial2" style:font-size-asian="10pt" style:font-name-complex="Arial2"/>
    </style:style>
    <style:style style:name="T1" style:family="text">
      <style:text-properties fo:font-variant="normal" fo:text-transform="none" fo:font-style="normal" fo:font-weight="normal" fo:background-color="transparent" loext:char-shading-value="0"/>
    </style:style>
    <style:style style:name="T2" style:family="text">
      <style:text-properties officeooo:rsid="0002e83b"/>
    </style:style>
    <style:style style:name="T3" style:family="text">
      <style:text-properties officeooo:rsid="000575d1"/>
    </style:style>
    <style:style style:name="T4" style:family="text">
      <style:text-properties officeooo:rsid="0004d311"/>
    </style:style>
    <style:style style:name="T5" style:family="text">
      <style:text-properties officeooo:rsid="000645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65102714" text:style-name="WWNum1">
        <text:list-item>
          <text:p text:style-name="P2"/>
        </text:list-item>
        <text:list-item>
          <text:p text:style-name="P3">A teraz tańcz tańcz - Drossel</text:p>
        </text:list-item>
        <text:list-item>
          <text:p text:style-name="P4"><text:span text:style-name="T4">A wszystko to <text:s text:c="2"/>- Ich Troje</text:span></text:p>
        </text:list-item>
        <text:list-item>
          <text:p text:style-name="P3">Ale Ale Aleksandra - Andre</text:p>
        </text:list-item>
        <text:list-item>
          <text:p text:style-name="P3">Autobiografia- Perfect</text:p>
        </text:list-item>
        <text:list-item>
          <text:p text:style-name="P3">Bałkanica - Piersi</text:p>
        </text:list-item>
        <text:list-item>
          <text:p text:style-name="P3">Bądź moją królową – Long &amp; Junior</text:p>
        </text:list-item>
        <text:list-item>
          <text:p text:style-name="P3">Ballada o Płocku - Rewers</text:p>
        </text:list-item>
        <text:list-item>
          <text:p text:style-name="P3">Bal Wszystkich Świętych – Budka Suflera</text:p>
        </text:list-item>
        <text:list-item>
          <text:p text:style-name="P3">Balada Boa - Gustavo Lima</text:p>
        </text:list-item>
        <text:list-item>
          <text:p text:style-name="P3">Barcelona – Pectus</text:p>
        </text:list-item>
        <text:list-item>
          <text:p text:style-name="P3">Bawmy się – Boys/ Veegas</text:p>
        </text:list-item>
        <text:list-item>
          <text:p text:style-name="P3">Bez Ciebie – Dawid Kwiatkowski</text:p>
        </text:list-item>
        <text:list-item>
          <text:p text:style-name="P3">Będę z nią - Sławomir</text:p>
        </text:list-item>
        <text:list-item>
          <text:p text:style-name="P3">Będziesz moja na zawsze - Jorrgus</text:p>
        </text:list-item>
        <text:list-item>
          <text:p text:style-name="P3">Biała suknia - Ivan Komarenko</text:p>
        </text:list-item>
        <text:list-item>
          <text:p text:style-name="P3">Blondyneczka- Bayer Full</text:p>
        </text:list-item>
        <text:list-item>
          <text:p text:style-name="P3">Bohdan Bohdan – Bohdan łazuka</text:p>
        </text:list-item>
        <text:list-item>
          <text:p text:style-name="P3">Bo ja cie kochom - De Press</text:p>
        </text:list-item>
        <text:list-item>
          <text:p text:style-name="P3">Boso - Zakopowe<text:span text:style-name="T5">r</text:span></text:p>
        </text:list-item>
        <text:list-item>
          <text:p text:style-name="P3">Byłaś dla mnie wszystkim - Poparzeni Kawą Trzy</text:p>
        </text:list-item>
        <text:list-item>
          <text:p text:style-name="P3">Co ma być to będzie – Power Play</text:p>
        </text:list-item>
        <text:list-item>
          <text:p text:style-name="P6">Co to za noc <text:s text:c="2"/>- Mig</text:p>
        </text:list-item>
        <text:list-item>
          <text:p text:style-name="P3">Comment Ca Va -The Shorts</text:p>
        </text:list-item>
        <text:list-item>
          <text:p text:style-name="P3">Cała sala śpiewa - Połomski</text:p>
        </text:list-item>
        <text:list-item>
          <text:p text:style-name="P3">Chłopak z gitarą - Akcent</text:p>
        </text:list-item>
        <text:list-item>
          <text:p text:style-name="P5">Chciałbym Ci powiedzieć - <text:s/><text:span text:style-name="T3">Clasic</text:span></text:p>
        </text:list-item>
        <text:list-item>
          <text:p text:style-name="P3">Cicha woda - W. Korda</text:p>
        </text:list-item>
        <text:list-item>
          <text:p text:style-name="P3">Cyganeczka Zosia <text:s/></text:p>
        </text:list-item>
        <text:list-item>
          <text:p text:style-name="P3">Czekam na Ciebie – Akcent</text:p>
        </text:list-item>
        <text:list-item>
          <text:p text:style-name="P4">Czerwony jak cegła - Dżem</text:p>
        </text:list-item>
        <text:list-item>
          <text:p text:style-name="P3">Czy Pani puszcza się – Teraz My</text:p>
        </text:list-item>
        <text:list-item>
          <text:p text:style-name="P3">Jej czarne oczy- Ivan @ Delfi<text:span text:style-name="T5">n</text:span></text:p>
        </text:list-item>
        <text:list-item>
          <text:p text:style-name="P3">Do białego rana – Freaky Boys</text:p>
        </text:list-item>
        <text:list-item>
          <text:p text:style-name="P3">Do kołyski --Dżem</text:p>
        </text:list-item>
        <text:list-item>
          <text:p text:style-name="P3">Dzieci – Elektryczne Gitary</text:p>
        </text:list-item>
        <text:list-item>
          <text:p text:style-name="P3">Dziewczyna - Milano</text:p>
        </text:list-item>
        <text:list-item>
          <text:p text:style-name="P3">Dziewczyna z gór - Kordian</text:p>
        </text:list-item>
        <text:list-item>
          <text:p text:style-name="P3">Dziękuje rodzicom - Jack</text:p>
        </text:list-item>
        <text:list-item>
          <text:p text:style-name="P3">Dzis prawdziwych cyganów-S.Borys</text:p>
        </text:list-item>
        <text:list-item>
          <text:p text:style-name="P3">El mismo sol – Alvaro Soler</text:p>
        </text:list-item>
        <text:list-item>
          <text:p text:style-name="P3">Gdy nie ma dzieci - Kult</text:p>
        </text:list-item>
        <text:list-item>
          <text:p text:style-name="P3">Gusttavo Lima – Balada <text:span text:style-name="T2">Boa</text:span></text:p>
        </text:list-item>
        <text:list-item>
          <text:p text:style-name="P3">Hej bystra woda – biesiada</text:p>
        </text:list-item>
        <text:list-item>
          <text:p text:style-name="P3">Hej bieszczady - Baciary</text:p>
        </text:list-item>
        <text:list-item>
          <text:p text:style-name="P3">I znowu nieprzespana noc – Baciary</text:p>
        </text:list-item>
        <text:list-item>
          <text:p text:style-name="P3"><text:soft-page-break/>Ja gnam przed siebie – Akcent</text:p>
        </text:list-item>
        <text:list-item>
          <text:p text:style-name="P3">Ja w to nie wierzę – Playboys</text:p>
        </text:list-item>
        <text:list-item>
          <text:p text:style-name="P5">Jak ja kocham - Vivat</text:p>
        </text:list-item>
        <text:list-item>
          <text:p text:style-name="P3">Jak sie masz kochanie- Happy End</text:p>
        </text:list-item>
        <text:list-item>
          <text:p text:style-name="P3">Jak sie bawią ludzie – Baciary</text:p>
        </text:list-item>
        <text:list-item>
          <text:p text:style-name="P3">Jak to się stało - Playboy<text:span text:style-name="T5">s</text:span></text:p>
        </text:list-item>
        <text:list-item>
          <text:p text:style-name="P3">Jesteś szalona – Boys</text:p>
        </text:list-item>
        <text:list-item>
          <text:p text:style-name="P3">Jeszcze raz – Defis &amp; Miły Pan &amp; Bogdan Borowski</text:p>
          <text:p text:style-name="P9"><text:s text:c="17"/>i'll be your baby tonight - r. palmer &amp; ub40 </text:p>
        </text:list-item>
        <text:list-item>
          <text:p text:style-name="P3">Jolka Jolka- Budka Suflera</text:p>
        </text:list-item>
        <text:list-item>
          <text:p text:style-name="P3">Kasiu Kasieńko – Andre</text:p>
        </text:list-item>
        <text:list-item>
          <text:p text:style-name="P3">Karczmareczka – Capitan Folk</text:p>
        </text:list-item>
        <text:list-item>
          <text:p text:style-name="P3">Kawa na ławe - Mig</text:p>
        </text:list-item>
        <text:list-item>
          <text:p text:style-name="P3">Kawałek do tańca - Poparzeni Kawą Trzy</text:p>
        </text:list-item>
        <text:list-item>
          <text:p text:style-name="P3">Każdy swoje 10 minut ma – S. Krajewski</text:p>
        </text:list-item>
        <text:list-item>
          <text:p text:style-name="P3">Kiedy ze mną śpisz – Adam Chrola</text:p>
        </text:list-item>
        <text:list-item>
          <text:p text:style-name="P3">Kochać – Szczepanik</text:p>
        </text:list-item>
        <text:list-item>
          <text:p text:style-name="P3">Koniec - E. Gitary</text:p>
        </text:list-item>
        <text:list-item>
          <text:p text:style-name="P3">Kocham cię <text:s/>- Chłopcy z placu broni</text:p>
        </text:list-item>
        <text:list-item>
          <text:p text:style-name="P3">Kolorowa sukienka – Long &amp; Junior</text:p>
        </text:list-item>
        <text:list-item>
          <text:p text:style-name="P3">Królowa – Miły Pan</text:p>
        </text:list-item>
        <text:list-item>
          <text:p text:style-name="P3">Ktoś mnie <text:s/>pokochał- Skaldowie</text:p>
        </text:list-item>
        <text:list-item>
          <text:p text:style-name="P3">Labamba - Los Lobos</text:p>
        </text:list-item>
        <text:list-item>
          <text:p text:style-name="P3">Lalunia - Mig</text:p>
        </text:list-item>
        <text:list-item>
          <text:p text:style-name="P3">Lekcja miłości – Maxel</text:p>
        </text:list-item>
        <text:list-item>
          <text:p text:style-name="P3">Lejde – Playboys</text:p>
        </text:list-item>
        <text:list-item>
          <text:p text:style-name="P3">Lili – Enej</text:p>
        </text:list-item>
        <text:list-item>
          <text:p text:style-name="P3">Lubisz to lubisz – Power Play</text:p>
        </text:list-item>
      </text:list>
      <text:p text:style-name="P1"><text:span text:style-name="T1"><text:s text:c="6"/></text:span>Malcziki - Kazik</text:p>
      <text:list xml:id="list140939284978848" text:continue-numbering="true" text:style-name="WWNum1">
        <text:list-item>
          <text:p text:style-name="P3">Małolatki – Miły Pan</text:p>
        </text:list-item>
        <text:list-item>
          <text:p text:style-name="P3">Maryjanka - Baciary</text:p>
        </text:list-item>
        <text:list-item>
          <text:p text:style-name="P3">Miła ma – Power Play</text:p>
        </text:list-item>
        <text:list-item>
          <text:p text:style-name="P3">Miłość w Zakopanem - Sławomir</text:p>
        </text:list-item>
        <text:list-item>
          <text:p text:style-name="P3">Miód malina – Mig</text:p>
        </text:list-item>
        <text:list-item>
          <text:p text:style-name="P3">Mniej niż zero – Lady Punk</text:p>
        </text:list-item>
        <text:list-item>
          <text:p text:style-name="P3">Mój jest ten kawełek podłogi – Mr Zoob</text:p>
        </text:list-item>
        <text:list-item>
          <text:p text:style-name="P3">Mój przyjacielu- Krawczyk &amp; Bregowicz</text:p>
        </text:list-item>
        <text:list-item>
          <text:p text:style-name="P3">Moja kochana – Boys</text:p>
        </text:list-item>
        <text:list-item>
          <text:p text:style-name="P3">Moja twoja – Playboys</text:p>
        </text:list-item>
        <text:list-item>
          <text:p text:style-name="P3">Moja wyjatkowa – After Part<text:span text:style-name="T5">y</text:span></text:p>
        </text:list-item>
        <text:list-item>
          <text:p text:style-name="P3">Może ze mna zatańczysz - Shantel</text:p>
        </text:list-item>
        <text:list-item>
          <text:p text:style-name="P3">Nago Nago - Gesek</text:p>
        </text:list-item>
        <text:list-item>
          <text:p text:style-name="P3">Na opolskim rynku - Janusz Laskowski</text:p>
        </text:list-item>
        <text:list-item>
          <text:p text:style-name="P3">Na zamku – As</text:p>
        </text:list-item>
        <text:list-item>
          <text:p text:style-name="P6">Na zabawie - Yorrgus</text:p>
        </text:list-item>
        <text:list-item>
          <text:p text:style-name="P3">Najpiękniejsza - Krajewski</text:p>
        </text:list-item>
        <text:list-item>
          <text:p text:style-name="P3"><text:soft-page-break/>Najpiękne <text:s/>- Power Play</text:p>
        </text:list-item>
        <text:list-item>
          <text:p text:style-name="P3">Największe serce - Milano</text:p>
        </text:list-item>
        <text:list-item>
          <text:p text:style-name="P3">Nie jesteś sama <text:s/>- S. Krajewski</text:p>
        </text:list-item>
        <text:list-item>
          <text:p text:style-name="P3">Nie licze godzin i lat – A. Rybiński</text:p>
        </text:list-item>
        <text:list-item>
          <text:p text:style-name="P3">Nie ma mocnych na Mariolę - Mig</text:p>
        </text:list-item>
        <text:list-item>
          <text:p text:style-name="P3">Nie płacz Ewka <text:s/>- Perfect</text:p>
        </text:list-item>
        <text:list-item>
          <text:p text:style-name="P4"><text:span text:style-name="T4">Nie zostało nam już nic <text:s/>- Krawczyk</text:span></text:p>
        </text:list-item>
        <text:list-item>
          <text:p text:style-name="P3">Niebo z moich stron – Czerwone Gitary</text:p>
        </text:list-item>
        <text:list-item>
          <text:p text:style-name="P3">Niebieska piosenka - G. Tomczak</text:p>
        </text:list-item>
        <text:list-item>
          <text:p text:style-name="P3">Niespotykany kolor - Defis</text:p>
        </text:list-item>
        <text:list-item>
          <text:p text:style-name="P3">Nigdzie nie znajdziesz -Pudzian <text:s/></text:p>
        </text:list-item>
        <text:list-item>
          <text:p text:style-name="P3">Noce nad jeziorem – Demeters</text:p>
        </text:list-item>
        <text:list-item>
          <text:p text:style-name="P3">Nocy mało - Masters</text:p>
        </text:list-item>
        <text:list-item>
          <text:p text:style-name="P3">Nothing Else <text:s/>Matters - Metalica</text:p>
        </text:list-item>
        <text:list-item>
          <text:p text:style-name="P3">Obrączki szczerozłote – Bayera</text:p>
        </text:list-item>
        <text:list-item>
          <text:p text:style-name="P5">Oczy czarne oczy - <text:s/>Kordian</text:p>
        </text:list-item>
        <text:list-item>
          <text:p text:style-name="P3">Oh Julie - Shakin Stevens</text:p>
        </text:list-item>
        <text:list-item>
          <text:p text:style-name="P3">Ojtam ojtam – Power Play</text:p>
        </text:list-item>
        <text:list-item>
          <text:p text:style-name="P3">O tobie kochana – Milano</text:p>
        </text:list-item>
        <text:list-item>
          <text:p text:style-name="P3">Ona by tak chciała – Ronnie Ferrari</text:p>
        </text:list-item>
        <text:list-item>
          <text:p text:style-name="P3">Ona czuje we mnie piniądz – Łobuzy</text:p>
        </text:list-item>
        <text:list-item>
          <text:p text:style-name="P3">Ona jest ze snu – Ira</text:p>
        </text:list-item>
        <text:list-item>
          <text:p text:style-name="P3">Ona lubi pomarańcze – After Party</text:p>
        </text:list-item>
        <text:list-item>
          <text:p text:style-name="P3">Ona jedyna – Mig</text:p>
        </text:list-item>
        <text:list-item>
          <text:p text:style-name="P3">Ona tańczy dla mnie - Weekend</text:p>
        </text:list-item>
        <text:list-item>
          <text:p text:style-name="P3">Ostatni raz zatańczysz ze mną - K. Krawczyk </text:p>
        </text:list-item>
        <text:list-item>
          <text:p text:style-name="P3">Oddam Ci wszystko - Vivat</text:p>
        </text:list-item>
        <text:list-item>
          <text:p text:style-name="P3">Piąty bieg <text:s/>- Budka Suflera</text:p>
        </text:list-item>
        <text:list-item>
          <text:p text:style-name="P3">Pendolino – Power Play</text:p>
        </text:list-item>
        <text:list-item>
          <text:p text:style-name="P3">Piękna młoda – Tomo</text:p>
        </text:list-item>
        <text:list-item>
          <text:p text:style-name="P3">Piękna nieznajoma - Jorrgus</text:p>
        </text:list-item>
        <text:list-item>
          <text:p text:style-name="P3">Piosenka dla dziewczyny - Long@Junior</text:p>
        </text:list-item>
        <text:list-item>
          <text:p text:style-name="P3">Plastikowa biedronka – Veegas</text:p>
        </text:list-item>
        <text:list-item>
          <text:p text:style-name="P3">Pociąg - Rynkowski</text:p>
        </text:list-item>
        <text:list-item>
          <text:p text:style-name="P3">Popłyniemy – Bayera</text:p>
        </text:list-item>
        <text:list-item>
          <text:p text:style-name="P5">Powiedz - <text:s/>Ich Troje</text:p>
        </text:list-item>
        <text:list-item>
          <text:p text:style-name="P3">Powiedz stary - Cz. Gitary</text:p>
        </text:list-item>
        <text:list-item>
          <text:p text:style-name="P3">Prawdziwa miłość - Akcent</text:p>
        </text:list-item>
        <text:list-item>
          <text:p text:style-name="P3">Promienie miłości - Tarzan Boy</text:p>
        </text:list-item>
        <text:list-item>
          <text:p text:style-name="P3">Proste – Dawid Kwiatkowski</text:p>
        </text:list-item>
        <text:list-item>
          <text:p text:style-name="P3">Prywatki – Gąsowski</text:p>
        </text:list-item>
        <text:list-item>
          <text:p text:style-name="P3">Przez Twe oczy zielone - Akcent</text:p>
        </text:list-item>
        <text:list-item>
          <text:p text:style-name="P3">Przekorny los - Akcent</text:p>
        </text:list-item>
        <text:list-item>
          <text:p text:style-name="P3">Przeżyj to sam - Lombard</text:p>
        </text:list-item>
        <text:list-item>
          <text:p text:style-name="P3">Pszczółka maja - Akcent</text:p>
        </text:list-item>
        <text:list-item>
          <text:p text:style-name="P3">Radio heloo – Enej</text:p>
        </text:list-item>
        <text:list-item>
          <text:p text:style-name="P3"><text:soft-page-break/>Rapa para – Łydka Grubasa</text:p>
        </text:list-item>
        <text:list-item>
          <text:p text:style-name="P3">Rock and Roll Is King – E L O</text:p>
        </text:list-item>
        <text:list-item>
          <text:p text:style-name="P3">Rozkwitająca miłość – Impress</text:p>
        </text:list-item>
        <text:list-item>
          <text:p text:style-name="P3">Roztańczona – Tomo</text:p>
        </text:list-item>
        <text:list-item>
          <text:p text:style-name="P3">Róże - Defis</text:p>
        </text:list-item>
        <text:list-item>
          <text:p text:style-name="P3">Rudy sie żeni - Big Cyc</text:p>
        </text:list-item>
        <text:list-item>
          <text:p text:style-name="P3">Ruda tańczy - Czadoman</text:p>
        </text:list-item>
        <text:list-item>
          <text:p text:style-name="P3">Sen o Victori - Dże<text:span text:style-name="T5">m</text:span></text:p>
        </text:list-item>
        <text:list-item>
          <text:p text:style-name="P3">Siedem czerwonych róż - Baciary</text:p>
        </text:list-item>
        <text:list-item>
          <text:p text:style-name="P3">Słodko słodka – Soleo</text:p>
        </text:list-item>
        <text:list-item>
          <text:p text:style-name="P3">Słodka wariatka - Mi<text:span text:style-name="T5">g</text:span></text:p>
        </text:list-item>
        <text:list-item>
          <text:p text:style-name="P3">Sofia – Alvaro Soler</text:p>
        </text:list-item>
        <text:list-item>
          <text:p text:style-name="P3">Suknie kolorowe - Lider</text:p>
        </text:list-item>
        <text:list-item>
          <text:p text:style-name="P3">Spontan – Michał Szczygieł</text:p>
        </text:list-item>
        <text:list-item>
          <text:p text:style-name="P3">Sto lat <text:s/>- Inav &amp; Delfin</text:p>
        </text:list-item>
        <text:list-item>
          <text:p text:style-name="P3">Sway – Michael Buble</text:p>
        </text:list-item>
        <text:list-item>
          <text:p text:style-name="P3">Szalona – Boys</text:p>
        </text:list-item>
        <text:list-item>
          <text:p text:style-name="P3">Tańcz – Don Vasyl</text:p>
        </text:list-item>
        <text:list-item>
          <text:p text:style-name="P3">Ta malutka blondynka – Mig</text:p>
        </text:list-item>
        <text:list-item>
          <text:p text:style-name="P3">Ta szlona dziewczyna – Bayera</text:p>
        </text:list-item>
        <text:list-item>
          <text:p text:style-name="P3">Taką Cie wyśniłem - Akcent</text:p>
        </text:list-item>
        <text:list-item>
          <text:p text:style-name="P3">To dzięki wam - Preludium</text:p>
        </text:list-item>
        <text:list-item>
          <text:p text:style-name="P3">Tak bardzo się starałem - Cz. Gitary <text:s/></text:p>
        </text:list-item>
        <text:list-item>
          <text:p text:style-name="P3">Tak blisko <text:s/>- <text:s/>Rafał Brzozowski</text:p>
        </text:list-item>
        <text:list-item>
          <text:p text:style-name="P3">Tak smakuje życie – Enej</text:p>
        </text:list-item>
        <text:list-item>
          <text:p text:style-name="P3">Toksyna – Kwestia 07</text:p>
        </text:list-item>
        <text:list-item>
          <text:p text:style-name="P3">To już jest koniec - E. Gitary </text:p>
        </text:list-item>
        <text:list-item>
          <text:p text:style-name="P3">Traweczka zielona – Blue Wave</text:p>
        </text:list-item>
        <text:list-item>
          <text:p text:style-name="P3">Truskaweczka - Chillout</text:p>
        </text:list-item>
        <text:list-item>
          <text:p text:style-name="P3">Tylko ona jedyna – After Party</text:p>
        </text:list-item>
        <text:list-item>
          <text:p text:style-name="P3">Tylko z tobą - Andre</text:p>
          <text:p text:style-name="P9"><text:s text:c="17"/>Victoria – Dżem</text:p>
          <text:p text:style-name="P9"><text:s text:c="16"/>Wbija nocą – Power Play</text:p>
          <text:p text:style-name="P9"><text:s text:c="16"/>Wielka miłość - <text:s/>S. Krajewski</text:p>
          <text:p text:style-name="P9"><text:s text:c="16"/>Wietrze wiej - Baciary</text:p>
        </text:list-item>
        <text:list-item>
          <text:p text:style-name="P3">Wina dzban – Kordian</text:p>
        </text:list-item>
        <text:list-item>
          <text:p text:style-name="P3">Winko pije – Teraz my</text:p>
        </text:list-item>
        <text:list-item>
          <text:p text:style-name="P3">Wirują światła - Imperium</text:p>
        </text:list-item>
        <text:list-item>
          <text:p text:style-name="P3">Wehikuł czasu – Dżem</text:p>
        </text:list-item>
        <text:list-item>
          <text:p text:style-name="P6">Weselny pyton – Sławomir</text:p>
        </text:list-item>
        <text:list-item>
          <text:p text:style-name="P3">Whisky – Dżem</text:p>
          <text:p text:style-name="P10"><text:s text:c="27"/>Wolność - Boys</text:p>
        </text:list-item>
        <text:list-item>
          <text:p text:style-name="P3">W perły zmienić deszcz - Uniwers</text:p>
        </text:list-item>
        <text:list-item>
          <text:p text:style-name="P3">W Zakopanem Cie poznałem – Mateusz Mijal</text:p>
        </text:list-item>
        <text:list-item>
          <text:p text:style-name="P3">Wyjechali na wakacje – Yugoton</text:p>
        </text:list-item>
        <text:list-item>
          <text:p text:style-name="P3">Wymarzona - Mig</text:p>
        </text:list-item>
        <text:list-item>
          <text:p text:style-name="P3"><text:soft-page-break/>You're my heart you're my soul - Modern Talking</text:p>
        </text:list-item>
        <text:list-item>
          <text:p text:style-name="P3">Zamłodzi za starzy – R. Rynkowski</text:p>
        </text:list-item>
        <text:list-item>
          <text:p text:style-name="P3">Zabawa słowiańsko-cygańska – Andre</text:p>
        </text:list-item>
        <text:list-item>
          <text:p text:style-name="P3">Zaczarowana wyspa - Akcent</text:p>
        </text:list-item>
        <text:list-item>
          <text:p text:style-name="P3">Zabiorę Cię – Kancelaria</text:p>
        </text:list-item>
        <text:list-item>
          <text:p text:style-name="P3">Zatańczysz ze mna - Tribbs</text:p>
        </text:list-item>
        <text:list-item>
          <text:p text:style-name="P3">Zawsze coś( ojtam ojtam) - Power Play</text:p>
        </text:list-item>
        <text:list-item>
          <text:p text:style-name="P3">Zawsze tam gdzie ty - Lady Pank</text:p>
        </text:list-item>
        <text:list-item>
          <text:p text:style-name="P5">Zawsze z tobą chciałbym być <text:s/>- Ich Troje</text:p>
        </text:list-item>
        <text:list-item>
          <text:p text:style-name="P3">Zielone wzgórza nad Soliną – Gąsowski</text:p>
        </text:list-item>
        <text:list-item>
          <text:p text:style-name="P3">Złoty deszcz - D-Bomb</text:p>
        </text:list-item>
        <text:list-item>
          <text:p text:style-name="P3">Znamy sie tylko z widzenia - Trubadurzy</text:p>
        </text:list-item>
        <text:list-item>
          <text:p text:style-name="P3">Żono moja - Darko Damian <text:s/></text:p>
        </text:list-item>
        <text:list-item>
          <text:p text:style-name="P8">Życie to film – Vivat</text:p>
        </text:list-item>
        <text:list-item>
          <text:p text:style-name="P8">Życie to są chwile - Akcent</text:p>
          <text:p text:style-name="P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YouTube Sans" svg:font-family="'YouTube Sans', Roboto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01T14:07:14.823000000</dc:date>
    <meta:generator>Neat_Office/6.2.8.2$Windows_x86 LibreOffice_project/</meta:generator>
    <meta:editing-duration>PT10H27M11S</meta:editing-duration>
    <meta:editing-cycles>21</meta:editing-cycles>
    <meta:document-statistic meta:table-count="0" meta:image-count="0" meta:object-count="0" meta:page-count="5" meta:paragraph-count="200" meta:word-count="1097" meta:character-count="5483" meta:non-whitespace-character-count="4550"/>
  </office:meta>
</office:document-meta>
</file>